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C0000000CFE7A4B4E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officeooo:rsid="001a9d11" officeooo:paragraph-rsid="001a9d11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01a9d11"/>
    </style:style>
    <style:style style:name="P1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d11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a9d11"/>
    </style:style>
    <style:style style:name="T5" style:family="text">
      <style:text-properties fo:font-weight="normal" officeooo:rsid="001a9d11" style:font-weight-asian="normal" style:font-weight-complex="normal"/>
    </style:style>
    <style:style style:name="T6" style:family="text">
      <style:text-properties fo:font-weight="normal" officeooo:rsid="001dc310" style:font-weight-asian="normal" style:font-weight-complex="normal"/>
    </style:style>
    <text:list-style style:name="L1">
      <text:list-level-style-image text:level="1" xlink:href="Pictures/100002000000000C0000000CFE7A4B4E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trag auf satzungsgemäße Förderung </text:p>
      <text:p text:style-name="P3">durch den Förderverein Sophie-Scholl Schule e.V </text:p>
      <text:p text:style-name="Standard"/>
      <text:p text:style-name="P5">Antragsteller/Antragstellerin: </text:p>
      <text:p text:style-name="P4">Bitte nennen Sie uns Ihre Kontaktdaten vollständig </text:p>
      <text:p text:style-name="P4"/>
      <text:p text:style-name="P4">Name: <text:tab/><text:tab/><text:tab/><draw:control text:anchor-type="as-char" svg:y="-0.503cm" draw:z-index="0" draw:style-name="gr1" draw:text-style-name="P11" svg:width="7.302cm" svg:height="0.701cm" draw:control="control1"/></text:p>
      <text:p text:style-name="P4">Vorname:<text:tab/><text:tab/><draw:control text:anchor-type="as-char" draw:z-index="1" draw:style-name="gr2" draw:text-style-name="P11" svg:width="7.302cm" svg:height="0.701cm" draw:control="control2"/> </text:p>
      <text:p text:style-name="P4">Tätigkeit als: (Schüler, Lehrer, Sozialpädagoge, Praktikant, Referendar usw.)</text:p>
      <text:p text:style-name="P4"><text:tab/><text:tab/><text:tab/><draw:control text:anchor-type="as-char" draw:z-index="2" draw:style-name="gr2" draw:text-style-name="P11" svg:width="7.302cm" svg:height="0.701cm" draw:control="control3"/></text:p>
      <text:p text:style-name="P4">Telefon: <text:tab/><text:tab/><draw:control text:anchor-type="as-char" draw:z-index="3" draw:style-name="gr2" draw:text-style-name="P11" svg:width="7.302cm" svg:height="0.701cm" draw:control="control4"/></text:p>
      <text:p text:style-name="P4">E-Mail: <text:tab/><text:tab/><draw:control text:anchor-type="as-char" draw:z-index="4" draw:style-name="gr2" draw:text-style-name="P11" svg:width="7.302cm" svg:height="0.701cm" draw:control="control5"/></text:p>
      <text:p text:style-name="P4">Bei Schülern bzw. Schülerinnen </text:p>
      <text:p text:style-name="P4">Klasse/ Gremium: <text:tab/><draw:control text:anchor-type="as-char" draw:z-index="5" draw:style-name="gr2" draw:text-style-name="P11" svg:width="7.302cm" svg:height="0.701cm" draw:control="control6"/></text:p>
      <text:p text:style-name="P4">Geburtsdatum: <text:tab/><text:tab/><draw:control text:anchor-type="as-char" draw:z-index="6" draw:style-name="gr2" draw:text-style-name="P11" svg:width="7.302cm" svg:height="0.701cm" draw:control="control7"/></text:p>
      <text:p text:style-name="P4">Antragsteller bzw. Antragsstellerinnen unter 18 Jahren müssen einen Bürgen benennen, zum Beispiel einen </text:p>
      <text:p text:style-name="Standard">Lehrer bzw. eine Lehrerin oder ein Elternteil, der/die den Antrag verantwortet. </text:p>
      <text:p text:style-name="Standard">Name des Bürgen: <text:tab/><draw:control text:anchor-type="as-char" draw:z-index="7" draw:style-name="gr2" draw:text-style-name="P11" svg:width="7.302cm" svg:height="0.701cm" draw:control="control8"/></text:p>
      <text:p text:style-name="Standard"/>
      <text:p text:style-name="Standard"/>
      <text:p text:style-name="Standard">Unterschrift:<text:span text:style-name="T1">___________________________________________________</text:span></text:p>
      <text:p text:style-name="Standard"/>
      <text:p text:style-name="P4">Thema des Projekts/ Projektbeschreibung: </text:p>
      <text:p text:style-name="P4">Bitte beschreiben Sie Ihr Projekt kurz aber aufschlussreich, inklusive Zielsetzung und Zeitplan für die </text:p>
      <text:p text:style-name="P4">Anschaffung oder Umsetzung. Sollte der Platz hier nicht ausreichend sein, benutzen Sie eine gesonderte </text:p>
      <text:p text:style-name="P4">Seite. </text:p>
      <text:p text:style-name="Standard"><draw:control text:anchor-type="as-char" draw:z-index="8" draw:style-name="gr2" draw:text-style-name="P11" svg:width="16.934cm" svg:height="11.332cm" draw:control="control9"/></text:p>
      <text:p text:style-name="P6"/>
      <text:p text:style-name="Standard">Voraussichtliche Höhe des benötigten Förderbetrags: <text:s/><draw:control text:anchor-type="as-char" draw:z-index="9" draw:style-name="gr2" draw:text-style-name="P11" svg:width="3.162cm" svg:height="0.701cm" draw:control="control10"/>€</text:p>
      <text:p text:style-name="Standard"/>
      <text:p text:style-name="Standard">Der benötigte Betrag ist ein Zuschuss, der nicht zurückgezahlt wird.<text:tab/><draw:control text:anchor-type="as-char" draw:z-index="10" draw:style-name="gr3" draw:text-style-name="P11" svg:width="0.451cm" svg:height="0.424cm" draw:control="control11"/></text:p>
      <text:p text:style-name="Standard">Der benötigte Betrag ist ein Darlehen, das zurückgezahlt wird. <text:s/><text:tab/><text:tab/><draw:control text:anchor-type="as-char" draw:z-index="11" draw:style-name="gr3" draw:text-style-name="P11" svg:width="0.451cm" svg:height="0.424cm" draw:control="control12"/></text:p>
      <text:p text:style-name="Standard">Bitte kalkulieren Sie dann die zu erwartenden Einnahmen und Ausgaben auf einem Extra-Blatt! </text:p>
      <text:p text:style-name="Standard"/>
      <text:p text:style-name="Standard">Rückzahlung des Darlehens auf das Konto des Fördervereins <text:span text:style-name="T3">bei der </text:span>BBBank, <text:line-break/>Konto-Nr. 4604210, BLZ 66090800, <text:span text:style-name="T3">BIC DE02660908000004604210, IBAN GENODE61BBB. </text:span></text:p>
      <text:p text:style-name="Standard">voraussichtlich am: <draw:control text:anchor-type="as-char" svg:y="-0.503cm" draw:z-index="12" draw:style-name="gr1" draw:text-style-name="P11" svg:width="7.302cm" svg:height="0.701cm" draw:control="control13"/></text:p>
      <text:p text:style-name="Standard"/>
      <text:p text:style-name="Standard">Überweisung des bewilligten Förderbetrags durch den Förderverein</text:p>
      <text:p text:style-name="Standard">Überweisung möglichst bis: <text:tab/><draw:control text:anchor-type="as-char" svg:y="-0.503cm" draw:z-index="13" draw:style-name="gr1" draw:text-style-name="P11" svg:width="7.302cm" svg:height="0.701cm" draw:control="control14"/></text:p>
      <text:p text:style-name="Standard">Kontoinhaber: <text:tab/><draw:control text:anchor-type="as-char" svg:y="-0.503cm" draw:z-index="14" draw:style-name="gr1" draw:text-style-name="P11" svg:width="7.302cm" svg:height="0.701cm" draw:control="control15"/></text:p>
      <text:p text:style-name="Standard">Konto-Nr./IBAN:<text:tab/><draw:control text:anchor-type="as-char" svg:y="-0.503cm" draw:z-index="15" draw:style-name="gr1" draw:text-style-name="P11" svg:width="7.302cm" svg:height="0.701cm" draw:control="control16"/> </text:p>
      <text:p text:style-name="Standard">Bankleitzahl/BIC:<text:tab/><draw:control text:anchor-type="as-char" svg:y="-0.503cm" draw:z-index="16" draw:style-name="gr1" draw:text-style-name="P11" svg:width="7.302cm" svg:height="0.701cm" draw:control="control17"/> </text:p>
      <text:p text:style-name="Standard">Geldinstitut: <text:tab/><text:tab/><draw:control text:anchor-type="as-char" svg:y="-0.503cm" draw:z-index="17" draw:style-name="gr1" draw:text-style-name="P11" svg:width="7.302cm" svg:height="0.701cm" draw:control="control18"/></text:p>
      <text:p text:style-name="Standard"/>
      <text:p text:style-name="Standard">Die Bewilligung der Förderung setzt voraus, dass der/die Antragsteller/Antragstellerin </text:p>
      <text:list xml:id="list2122306221489511702" text:style-name="L1">
        <text:list-item>
          <text:p text:style-name="P7">seinen/ihren Antrag möglichst vier Wochen vor dem Zeitpunkt der gewünschten Finanzierung jeweils zur Vorstandssitzung am letzten Dienstag im Monat stellt</text:p>
        </text:list-item>
        <text:list-item>
          <text:p text:style-name="P8">es wird darum gebeten, die Anträge möglichst zwei Wochen vor der nächsten Beiratssitzung einzureichen</text:p>
        </text:list-item>
        <text:list-item>
          <text:p text:style-name="P7">auf einem gesonderten Blatt eine Kostenaufstellung, bei Darlehen mit Einnahmen und Ausgaben, außerdem Quittungen über bereits getätigte Ausgaben beifügt </text:p>
        </text:list-item>
        <text:list-item>
          <text:p text:style-name="P7">für technische Geräte oder sonstige notwendige Anschaffungen (zum Beispiel Trikots oder Sportgeräte) zwei Kostenvoranschläge beifügt </text:p>
        </text:list-item>
        <text:list-item>
          <text:p text:style-name="P7">nach Verwendung der Fördergelder Quittungen bzw. Rechnungen als Verwendungsnachweis bereitstellt. <text:span text:style-name="T4">Nicht verbrauchte Fördermittel sind auf das Konto des Fördervereins zurückzuzahlen.</text:span></text:p>
        </text:list-item>
        <text:list-item>
          <text:p text:style-name="P7">soweit der Fördergegenstand dies zulässt, zwei Belegfotos und einen Bericht über das geförderte Projekt einreicht</text:p>
        </text:list-item>
        <text:list-item>
          <text:p text:style-name="P7">bei Publikationen, zum Beispiel auf Flyern oder in Schülerzeitungen, den Förderverein Sophie-Scholl-Schule e.V. als Sponsor nennt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2">________________________________________________________________________________</text:p>
      <text:p text:style-name="P1">Datum/Unterschrift </text:p>
      <text:p text:style-name="Standard"/>
      <text:p text:style-name="Standard"/>
      <text:p text:style-name="Standard"/>
      <text:p text:style-name="P2">Geben Sie bitte anschließend den Antrag im Sekretariat der Sophie-Scholl-Schule ab. </text:p>
      <text:p text:style-name="P2"/>
      <text:p text:style-name="P10"><text:span text:style-name="T5">Für eine schnellere Bearbeitung kann de</text:span><text:span text:style-name="T6">r</text:span><text:span text:style-name="T5"> Antrag </text:span><text:span text:style-name="T2">zusätzlich</text:span><text:span text:style-name="T5"> als pdf-Datei per Mail eingereicht werden an <text:s text:c="3"/></text:span><text:span text:style-name="T2">fv@sophie-scholl-schule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sten Grefe</meta:initial-creator>
    <meta:creation-date>2013-12-06T13:29:23.11</meta:creation-date>
    <dc:date>2016-05-01T13:56:29.021314000</dc:date>
    <meta:editing-duration>PT54M52S</meta:editing-duration>
    <meta:editing-cycles>6</meta:editing-cycles>
    <meta:generator>LibreOffice/4.2.4.2$MacOSX_X86_64 LibreOffice_project/63150712c6d317d27ce2db16eb94c2f3d7b699f8</meta:generator>
    <meta:print-date>2016-05-01T13:36:19.122367000</meta:print-date>
    <meta:document-statistic meta:table-count="0" meta:image-count="0" meta:object-count="0" meta:page-count="2" meta:paragraph-count="46" meta:word-count="335" meta:character-count="2862" meta:non-whitespace-character-count="2514"/>
  </office:meta>
</office:document-meta>
</file>